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alatino1" svg:font-family="Palatino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292in"/>
    </style:style>
    <style:style style:name="Table1.B" style:family="table-column">
      <style:table-column-properties style:column-width="1.5521in"/>
    </style:style>
    <style:style style:name="Table1.C" style:family="table-column">
      <style:table-column-properties style:column-width="1.718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3.2188in"/>
    </style:style>
    <style:style style:name="Table2.B" style:family="table-column">
      <style:table-column-properties style:column-width="1.6354in"/>
    </style:style>
    <style:style style:name="Table2.C" style:family="table-column">
      <style:table-column-properties style:column-width="1.64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Palatino" fo:font-size="12pt" style:font-name-asian="Palatino1" style:font-size-asian="12pt" style:font-name-complex="Palatino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Palatino" fo:font-size="12pt" style:font-name-asian="Palatino1" style:font-size-asian="12pt" style:font-name-complex="Palatino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Palatino" fo:font-size="12pt" style:font-name-asian="Palatino1" style:font-size-asian="12pt" style:font-name-complex="Palatino1" style:font-size-complex="12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Palatino" fo:font-size="36pt" fo:font-weight="bold" style:font-name-asian="Palatino1" style:font-size-asian="36pt" style:font-weight-asian="bold" style:font-name-complex="Palatino1" style:font-size-complex="36pt" style:font-weight-complex="bold"/>
    </style:style>
    <style:style style:name="T2" style:family="text">
      <style:text-properties style:font-name="Palatino" fo:font-size="12pt" style:font-name-asian="Palatino1" style:font-size-asian="12pt" style:font-name-complex="Palatino1" style:font-size-complex="12pt"/>
    </style:style>
    <style:style style:name="T3" style:family="text">
      <style:text-properties style:font-name="Palatino" fo:font-size="16pt" style:text-underline-style="solid" style:text-underline-width="auto" style:text-underline-color="font-color" fo:font-weight="bold" style:font-name-asian="Palatino1" style:font-size-asian="16pt" style:font-weight-asian="bold" style:font-name-complex="Palatino1" style:font-size-complex="16pt" style:font-weight-complex="bold"/>
    </style:style>
    <style:style style:name="T4" style:family="text">
      <style:text-properties style:font-name="Palatino" style:font-name-asian="Palatino1" style:font-name-complex="Palatino1"/>
    </style:style>
    <style:style style:name="T5" style:family="text">
      <style:text-properties style:font-name="Palatino" fo:font-weight="bold" style:font-name-asian="Palatino1" style:font-weight-asian="bold" style:font-name-complex="Palatino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ATE CONSTANTINI</text:span></text:p>
      <text:p text:style-name="P1"><text:span text:style-name="T2">kateconstantinidance@gmail.com | Instagram: @Kate.Constantini</text:span></text:p>
      <text:p text:style-name="P1"><text:span text:style-name="T2">Height: 5’6” | Hair: Brown | Eyes: Brown</text:span></text:p>
      <text:p text:style-name="P3"/>
      <text:p text:style-name="Standard"><text:span text:style-name="T3">FILM/MUSIC VIDE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4">“Cunk” Entity Contemporary Dance</text:span></text:p>
          </table:table-cell>
          <table:table-cell table:style-name="Table1.A1" office:value-type="string">
            <text:p text:style-name="P5"><text:span text:style-name="T4">Dancer</text:span></text:p>
          </table:table-cell>
          <table:table-cell table:style-name="Table1.A1" office:value-type="string">
            <text:p text:style-name="P5"><text:span text:style-name="T4">Karen Chuang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“Just Hangin Here” Concept Video</text:span></text:p>
          </table:table-cell>
          <table:table-cell table:style-name="Table1.A1" office:value-type="string">
            <text:p text:style-name="P5"><text:span text:style-name="T4">Dancer</text:span></text:p>
          </table:table-cell>
          <table:table-cell table:style-name="Table1.A1" office:value-type="string">
            <text:p text:style-name="P5"><text:span text:style-name="T4">Marissa Vela-Bailey Kayla Kalbfleisch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Joffrey Ballet School Dance Film</text:span></text:p>
          </table:table-cell>
          <table:table-cell table:style-name="Table1.A1" office:value-type="string">
            <text:p text:style-name="P5"><text:span text:style-name="T4">Dancer</text:span></text:p>
          </table:table-cell>
          <table:table-cell table:style-name="Table1.A1" office:value-type="string">
            <text:p text:style-name="P5"><text:span text:style-name="T4">Beth Crandall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“Hurt Me Now” Concept Video</text:span></text:p>
          </table:table-cell>
          <table:table-cell table:style-name="Table1.A1" office:value-type="string">
            <text:p text:style-name="P5"><text:span text:style-name="T4">Dancer</text:span></text:p>
          </table:table-cell>
          <table:table-cell table:style-name="Table1.A1" office:value-type="string">
            <text:p text:style-name="P5"><text:span text:style-name="T4">Kayla Kalbfleisch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“Nothing Matters” Concept Video</text:span></text:p>
          </table:table-cell>
          <table:table-cell table:style-name="Table1.A1" office:value-type="string">
            <text:p text:style-name="P5"><text:span text:style-name="T4">Dancer</text:span></text:p>
          </table:table-cell>
          <table:table-cell table:style-name="Table1.A1" office:value-type="string">
            <text:p text:style-name="P5"><text:span text:style-name="T4">Kamryn Funk</text:span></text:p>
          </table:table-cell>
        </table:table-row>
      </table:table>
      <text:p text:style-name="P2"/>
      <text:p text:style-name="Standard"><text:span text:style-name="T3">STAGE/LIVE PERFORMANC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4">“Double Octet” Doug Varone </text:span></text:p>
          </table:table-cell>
          <table:table-cell table:style-name="Table2.A1" office:value-type="string">
            <text:p text:style-name="P5"><text:span text:style-name="T4">Dancer</text:span></text:p>
          </table:table-cell>
          <table:table-cell table:style-name="Table2.A1" office:value-type="string">
            <text:p text:style-name="P5"><text:span text:style-name="T4">Doug Varone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">“Mind Cry” Jacob Jonas</text:span></text:p>
          </table:table-cell>
          <table:table-cell table:style-name="Table2.A1" office:value-type="string">
            <text:p text:style-name="P5"><text:span text:style-name="T4">Dancer</text:span></text:p>
          </table:table-cell>
          <table:table-cell table:style-name="Table2.A1" office:value-type="string">
            <text:p text:style-name="P5"><text:span text:style-name="T4">Jacob Jonas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">“Magalenha” Choreographer’s Carnival</text:span></text:p>
          </table:table-cell>
          <table:table-cell table:style-name="Table2.A1" office:value-type="string">
            <text:p text:style-name="P5"><text:span text:style-name="T4">Dancer</text:span></text:p>
          </table:table-cell>
          <table:table-cell table:style-name="Table2.A1" office:value-type="string">
            <text:p text:style-name="P5"><text:span text:style-name="T4">Karen Oliver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">“Uncle Ace” ACE Awards</text:span></text:p>
          </table:table-cell>
          <table:table-cell table:style-name="Table2.A1" office:value-type="string">
            <text:p text:style-name="P5"><text:span text:style-name="T4">Dancer</text:span></text:p>
          </table:table-cell>
          <table:table-cell table:style-name="Table2.A1" office:value-type="string">
            <text:p text:style-name="P5"><text:span text:style-name="T4">Kamryn Funk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">“Tool Cool To Be Careless” Club Jeté</text:span></text:p>
          </table:table-cell>
          <table:table-cell table:style-name="Table2.A1" office:value-type="string">
            <text:p text:style-name="P5"><text:span text:style-name="T4">Dancer</text:span></text:p>
          </table:table-cell>
          <table:table-cell table:style-name="Table2.A1" office:value-type="string">
            <text:p text:style-name="P5"><text:span text:style-name="T4">Kamryn Funk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Standard"><text:span text:style-name="T3">TRAINING</text:span></text:p>
      <text:p text:style-name="Standard"><text:span text:style-name="T5">BFA Dance Performance Chapman University May 2025</text:span></text:p>
      <text:p text:style-name="Standard"><text:span text:style-name="T4">Jazz - Kayla Kalbfleisch, Steven Sofia, Will Bell, Alicia Guy, Wilson Mendieta</text:span></text:p>
      <text:p text:style-name="Standard"><text:span text:style-name="T4">Musical Theater - Beth Crandall, Billy Griffin</text:span></text:p>
      <text:p text:style-name="Standard"><text:span text:style-name="T4">Ballet - Dwight Rhoden, Addison Ector, Michael Waldrop, Kim Olmos</text:span></text:p>
      <text:p text:style-name="Standard"><text:span text:style-name="T4">Contemporary - Will Johnston, Angelica Stiskin, Kurtis Sprung, Vickie Roan</text:span></text:p>
      <text:p text:style-name="Standard"><text:span text:style-name="T4">Modern - Megan Doheny, Julianne O’Brien Pedersen, Liz Maxwell, Jessica Harper</text:span></text:p>
      <text:p text:style-name="P2"><text:soft-page-break/></text:p>
      <text:p text:style-name="P2"/>
      <text:p text:style-name="Standard"><text:span text:style-name="T3">SPECIAL SKILLS</text:span></text:p>
      <text:p text:style-name="Standard"><text:span text:style-name="T4">Heels, Tap, Dance improvisation, Dance choreography, Foundational training in aerial silks, Horseback riding, Bike riding, Pilates, Pointe, Swimming, Golf, Tennis, Jump rope, Hula hoop, Photography, Event planning, Valid driver’s license/passpo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latino1" svg:font-family="Palatin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44" meta:word-count="185" meta:character-count="1315" meta:non-whitespace-character-count="1173"/>
    <meta:generator>LibreOfficeDev/6.0.5.2$Linux_X86_64 LibreOffice_project/</meta:generator>
  </office:meta>
</office:document-meta>
</file>